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voor Pastahouse Picasso Dronten aan De Rede 31, 8254 KA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alcoholwetvergunning ontvangen. De aanvraag heeft dossiernummer CLZ-00006425. De aanvraag is ingediend voor Pastahouse Picasso Dronten aan De Rede 31, 8254 KA Dro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alcoholwetvergunning wordt bij de gemeente aangevraagd om toestemming te krijgen om alcoholische dranken te schenk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deze aanvraag ontvangen op 6 maart 2026. De gemeente neemt daarover waarschijnlijk uiterlijk 1 mei 2026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434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4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4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06425</meta:user-defined>
    <dc:language>nl</dc:language>
    <meta:user-defined meta:name="OVERHEIDop.locatietype/OVERHEIDop.gebiedsmarkering">Punt</meta:user-defined>
    <meta:user-defined meta:name="DC.title">Aanvraag alcoholwetvergunning voor Pastahouse Picasso Dronten aan De Rede 31, 8254 KA Dront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47</meta:user-defined>
    <meta:user-defined meta:name="OVERHEIDop.GmbID/DC.identifier">gmb-2026-114347</meta:user-defined>
    <meta:user-defined meta:name="OVERHEIDop.versieInformatie"/>
  </office:meta>
</office:document-meta>
</file>