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oogwerker t.b.v gevelreiniging van 22-06-26 t/m 26-06-26, Il Palazzo Oosterweezenstraat 201-4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Il Palazzo Oosterweezenstraat 201-435, Alkmaar<text:span text:style-name="nadrukvet">; </text:span>het plaatsen van een hoogwerker t.b.v gevelreiniging van 22-06-26 t/m 26-06-26</text:p>
            <text:p text:style-name="common-al">
            
          </text:p>
            <text:p text:style-name="common-al">Verzenddatum: 03-03-2026</text:p>
            <text:p text:style-name="common-al">Zaaknummer: 00001363107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3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107</meta:user-defined>
    <dc:language>nl</dc:language>
    <meta:user-defined meta:name="OVERHEIDop.locatietype/OVERHEIDop.gebiedsmarkering">Vlak</meta:user-defined>
    <meta:user-defined meta:name="DC.title">Omgevingsvergunning ingetrokken: het plaatsen van een hoogwerker t.b.v gevelreiniging van 22-06-26 t/m 26-06-26, Il Palazzo Oosterweezenstraat 201-435,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46</meta:user-defined>
    <meta:user-defined meta:name="OVERHEIDop.GmbID/DC.identifier">gmb-2026-114346</meta:user-defined>
    <meta:user-defined meta:name="OVERHEIDop.versieInformatie"/>
  </office:meta>
</office:document-meta>
</file>