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ephensonstraat 17, 7903AS Hoogeveen, het tijdelijk plaatsen van kantoorunits i.v.m. verbouwing (2 jaar), Verzenddatum: 10 maart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6 een besluit genomen op de aanvraag met zaaknummer Z2025-00001075 voor het tijdelijk plaatsen van kantoorunits i.v.m. verbouwing (2 jaar) op locatie Stephensonstraat 17, 7903AS Hoogeve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vergunning is geweigerd voor de actviteit:</text:p>
            <text:list text:style-name="id1-3-2-1-1-4">
              <text:list-item text:style-override="id1-3-2-1-1-4-1">
                <text:number>•</text:number>
                <text:p text:style-name="al">Omgevingsplanactiviteit: afwijken van regels in het Omgevingsplan (artikel 5.1 lid 1 sub a Ow)</text:p>
              </text:list-item>
            </text:list>
            <text:p text:style-name="common-al">Deze activiteit bleek niet nodig te zijn voor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 </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1434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4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4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75</meta:user-defined>
    <meta:user-defined meta:name="DCTERMS.abstract">Betreft: Beschikking op aanvraag op locatie Stephensonstraat 17, 7903AS Hoogeveen</meta:user-defined>
    <dc:language>nl</dc:language>
    <meta:user-defined meta:name="OVERHEIDop.locatietype/OVERHEIDop.gebiedsmarkering">Vlak</meta:user-defined>
    <meta:user-defined meta:name="DC.title">Kennisgeving besluit Stephensonstraat 17, 7903AS Hoogeveen, het tijdelijk plaatsen van kantoorunits i.v.m. verbouwing (2 jaar), Verzenddatum: 10 maart 2026</meta:user-defined>
    <meta:user-defined meta:name="DCTERMS.W3CDTF/DCTERMS.available">2026-03-12</meta:user-defined>
    <meta:user-defined meta:name="DCTERMS.W3CDTF/OVERHEIDop.jaargang">2026</meta:user-defined>
    <meta:user-defined meta:name="OVERHEIDop.publicationIssue">114344</meta:user-defined>
    <meta:user-defined meta:name="OVERHEIDop.GmbID/DC.identifier">gmb-2026-114344</meta:user-defined>
    <meta:user-defined meta:name="OVERHEIDop.versieInformatie"/>
  </office:meta>
</office:document-meta>
</file>