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tterweck 5, 6286 DA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6 is een aanvraag ontvangen voor uitbreiden agroforestry &amp; verbouwen stal tot ontmoetingsruimte/landwinkel met parkeerplaats op de locatie Botterweck 5, 6286 DA Wittem. De aanvraag is geregistreerd onder zaaknummer Z2026-0000013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434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37</meta:user-defined>
    <meta:user-defined meta:name="DCTERMS.abstract">Betreft: Aanvraag op de locatie Botterweck 5, 6286 DA Wittem</meta:user-defined>
    <dc:language>nl</dc:language>
    <meta:user-defined meta:name="OVERHEIDop.locatietype/OVERHEIDop.gebiedsmarkering">Vlak</meta:user-defined>
    <meta:user-defined meta:name="DC.title">Kennisgeving ontvangst aanvraag omgevingsvergunning, Botterweck 5, 6286 DA Witte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42</meta:user-defined>
    <meta:user-defined meta:name="OVERHEIDop.GmbID/DC.identifier">gmb-2026-114342</meta:user-defined>
    <meta:user-defined meta:name="OVERHEIDop.versieInformatie"/>
  </office:meta>
</office:document-meta>
</file>