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perceel aan de Hoarnen, Opeinde en een perceel aan It Heech,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erceel aan de Hoarnen, Opeinde en een perceel aan It Heech, Nijega, het verbranden van snoeihout, Z2026-00000681, datum bekendmaking: 1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3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1</meta:user-defined>
    <meta:user-defined meta:name="DCTERMS.abstract">Verleende omgevingsvergunning, perceel aan de Hoarnen, Opeinde en een perceel aan It Heech, Nijega, het verbranden van snoeihout, zaaknummer: Z2026-00000681, datum bekendmaking: 10 maart 2026</meta:user-defined>
    <dc:language>nl</dc:language>
    <meta:user-defined meta:name="OVERHEIDop.locatietype/OVERHEIDop.gebiedsmarkering">Punt</meta:user-defined>
    <meta:user-defined meta:name="DC.title">Gemeente Smallingerland - verlening omgevingsvergunning - het verbranden van snoeihout - perceel aan de Hoarnen, Opeinde en een perceel aan It Heech, Nijega</meta:user-defined>
    <meta:user-defined meta:name="DCTERMS.W3CDTF/DCTERMS.available">2026-03-12</meta:user-defined>
    <meta:user-defined meta:name="DCTERMS.W3CDTF/OVERHEIDop.jaargang">2026</meta:user-defined>
    <meta:user-defined meta:name="OVERHEIDop.publicationIssue">114341</meta:user-defined>
    <meta:user-defined meta:name="OVERHEIDop.GmbID/DC.identifier">gmb-2026-114341</meta:user-defined>
    <meta:user-defined meta:name="OVERHEIDop.versieInformatie"/>
  </office:meta>
</office:document-meta>
</file>