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gebruiken van een levensloopbestendige ruimte als woonruimte aan Hingenderstraat 18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last-al">Omgevingsvergunning / Hingenderstraat 18, 6111 AC te Sint Joost / Echt-Susteren / bekendgemaakt op 5 maart 2026 / het gebruiken van een levensloopbestendige ruimte als woonruimte / Activiteit: Afwijken van regels in het omgevingspl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3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gunningsvrij gebruiken van een levensloopbestendige ruimte als woonruimte aan Hingenderstraat 18 te Sint Joo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40</meta:user-defined>
    <meta:user-defined meta:name="OVERHEIDop.GmbID/DC.identifier">gmb-2026-114340</meta:user-defined>
    <meta:user-defined meta:name="OVERHEIDop.versieInformatie"/>
  </office:meta>
</office:document-meta>
</file>