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Tuinhof 19, 6097 GS te Heel / Maasgouw / ingekomen 28 februari 2026 / het plaatsen van erfafsch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Tuinhof 19, 6097 GS te Heel / Maasgouw / ingekomen 28 februari 2026 / het plaatsen van erfafscheiding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14336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336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336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/ Tuinhof 19, 6097 GS te Heel / Maasgouw / ingekomen 28 februari 2026 / het plaatsen van erfafscheiding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4336</meta:user-defined>
    <meta:user-defined meta:name="OVERHEIDop.GmbID/DC.identifier">gmb-2026-114336</meta:user-defined>
    <meta:user-defined meta:name="OVERHEIDop.versieInformatie"/>
  </office:meta>
</office:document-meta>
</file>