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presidium van de raad</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 van 19 januari 2026;</text:p>
            <text:p text:style-name="al"/>
            <text:p text:style-name="al">gelet op artikel 83 en 84 van de Gemeentewet;</text:p>
            <text:p text:style-name="al"/>
            <text:p text:style-name="al">BESLUIT:</text:p>
            <text:p text:style-name="al"/>
            <text:p text:style-name="al">vast te stellen de navolgende Verordening op het presidium van de 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raad: de raad van de gemeente Enschede;</text:p>
              </text:list-item>
              <text:list-item text:style-override="id1-3-2-2-1-3-2">
                <text:number>b.</text:number>
                <text:p text:style-name="al">college: het college van burgemeester en wethouders van Enschede;</text:p>
              </text:list-item>
              <text:list-item text:style-override="id1-3-2-2-1-3-3">
                <text:number>c.</text:number>
                <text:p text:style-name="al">presidium: een commissie als bedoeld in artikel 83, lid 1, van de Gemeentewet bestaande uit fractievoorzitters;</text:p>
              </text:list-item>
              <text:list-item text:style-override="id1-3-2-2-1-3-4">
                <text:number>d.</text:number>
                <text:p text:style-name="al">raadsgriffie: de ambtelijke organisatie ter ondersteuning van de raad;</text:p>
              </text:list-item>
              <text:list-item text:style-override="id1-3-2-2-1-3-5">
                <text:number>e.</text:number>
                <text:p text:style-name="al">fractie: een fractie als bedoeld in het Reglement van Orde van de raad;</text:p>
              </text:list-item>
              <text:list-item text:style-override="id1-3-2-2-1-3-6">
                <text:number>f.</text:number>
                <text:p text:style-name="al">fractievoorzitter: een voorzitter van een fractie als bedoeld in het Reglement van Orde van de raad;</text:p>
              </text:list-item>
              <text:list-item text:style-override="id1-3-2-2-1-3-7">
                <text:number>g.</text:number>
                <text:p text:style-name="al">voorzitter: voorzitter van de raad;</text:p>
              </text:list-item>
              <text:list-item text:style-override="id1-3-2-2-1-3-8">
                <text:number>h.</text:number>
                <text:p text:style-name="al">plaatsvervangend voorzitter: degene die door de raad met de waarneming van het voorzitterschap van de raad is belast bij verhindering of ontstentenis van de burgemeester;</text:p>
              </text:list-item>
              <text:list-item text:style-override="id1-3-2-2-1-3-9">
                <text:number>i.</text:number>
                <text:p text:style-name="al">(Klein)Presidiumvoorzitter: degene die door het (Klein) presidium uit zijn midden is aangewezen als voorzitter;</text:p>
              </text:list-item>
              <text:list-item text:style-override="id1-3-2-2-1-3-10">
                <text:number>j.</text:number>
                <text:p text:style-name="al">Klein Presidium: een subcommissie van het presidium als bedoeld in het bepaalde in art 6 van deze regel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r is een door de raad ingestelde commissie, genaamd presidium.</text:p>
              </text:list-item>
              <text:list-item text:style-override="id1-3-2-2-2-3">
                <text:number>2.</text:number>
                <text:p text:style-name="al">Het presidium heeft tot taak:</text:p>
                <text:list text:style-name="id1-3-2-2-2-3-3">
                  <text:list-item text:style-override="id1-3-2-2-2-3-3-1">
                    <text:number>a.</text:number>
                    <text:p text:style-name="al">de procedurele en procesmatige aansturing van de werkzaamheden van de raad;</text:p>
                  </text:list-item>
                  <text:list-item text:style-override="id1-3-2-2-2-3-3-2">
                    <text:number>b.</text:number>
                    <text:p text:style-name="al">de raming en het beheer van de financiële middelen van de raad als bestuursorgaan;</text:p>
                  </text:list-item>
                  <text:list-item text:style-override="id1-3-2-2-2-3-3-3">
                    <text:number>c.</text:number>
                    <text:p text:style-name="al">het adviseren over afdoening van klachten over de raad en zijn leden, de medewerkers van de raadsgriffie, en over de behandeling van overige verzoeken aan de raad die niet in de reguliere stukkenstroom opgenomen kunnen worden.</text:p>
                  </text:list-item>
                </text:list>
              </text:list-item>
              <text:list-item text:style-override="id1-3-2-2-2-4">
                <text:number>3.</text:number>
                <text:p text:style-name="al">Voor de vergaderingen van het presidium is het door de raad vastgestelde Reglement van Orde van toepassing, met uitzondering van art. 15 (aanwezigheid publiek en pers), art. 16 (spreekrecht derden) en art. 23 (spreektermijn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presidium bestaat uit de fractievoorzitters in de raad alsmede de plaatsvervangend raadsvoorzitter.</text:p>
              </text:list-item>
              <text:list-item text:style-override="id1-3-2-2-3-3">
                <text:number>2.</text:number>
                <text:p text:style-name="al">Elk lid van het presidium heeft één stem in het presidium.</text:p>
              </text:list-item>
              <text:list-item text:style-override="id1-3-2-2-3-4">
                <text:number>3.</text:number>
                <text:p text:style-name="al">Elk lid van het presidium wijst een raadslid aan dat hem bij zijn afwezigheid in het presidium vervangt. </text:p>
              </text:list-item>
              <text:list-item text:style-override="id1-3-2-2-3-5">
                <text:number>4.</text:number>
                <text:p text:style-name="al">De voorzitter van de raad neemt deel aan de vergaderingen van het presidium als adviseur, maar is geen lid van het presidium. </text:p>
              </text:list-item>
              <text:list-item text:style-override="id1-3-2-2-3-6">
                <text:number>5.</text:number>
                <text:p text:style-name="al">Het presidium wijst uit zijn midden een presidiumvoorzitter aan, niet zijnde de burgemeester, met behoud van stemrecht zoals vermeld onder lid 2. </text:p>
              </text:list-item>
              <text:list-item text:style-override="id1-3-2-2-3-7">
                <text:number>6.</text:number>
                <text:p text:style-name="al">De presidiumvoorzitter kan zich als deelnemer laten vervangen in het presidium. Deze vervanger heeft dan stemrecht zoals vermeld onder lid 2, waarmee het stemrecht van de voorzitter vervalt, zolang de vervanging duurt.</text:p>
              </text:list-item>
              <text:list-item text:style-override="id1-3-2-2-3-8">
                <text:number>7.</text:number>
                <text:p text:style-name="al">Het presidium wordt bijgestaan door de griffier en een door hem aangewezen secretaris.</text:p>
              </text:list-item>
              <text:list-item text:style-override="id1-3-2-2-3-9">
                <text:number>8.</text:number>
                <text:p text:style-name="al">Het presidium kan zich laten bijstaan door adviseurs.</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lidmaatschap van het presidium geldt, behoudens de situaties hieronder vermeld, voor een zittingsperiode van de raad.</text:p>
              </text:list-item>
              <text:list-item text:style-override="id1-3-2-2-4-3">
                <text:number>2.</text:number>
                <text:p text:style-name="al">De leden van het presidium treden af zodra de zittingsperiode van de raad verstreken is of als zij geen voorzitter meer zijn van de fractie in de raad dan wel ophouden lid te zijn van de raad.</text:p>
              </text:list-item>
              <text:list-item text:style-override="id1-3-2-2-4-4">
                <text:number>3.</text:number>
                <text:p text:style-name="al">Het lidmaatschap van het presidium eindigt voorts op eigen verzoek of door ontslag.</text:p>
              </text:list-item>
              <text:list-item text:style-override="id1-3-2-2-4-5">
                <text:number>4.</text:number>
                <text:p text:style-name="al">Wie ter vervulling van een tussentijds opengevallen plaats tot lid wordt benoemd, treedt af op het tijdstip waarop degene die hij vervangt weer aantreed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presidium heeft alle bevoegdheden van de raad, die voor de vervulling van zijn taken nodig zijn, tenzij het bevoegdheden betreft als bedoeld in artikel 156, lid 2 van de Gemeentewet.</text:p>
              </text:list-item>
              <text:list-item text:style-override="id1-3-2-2-5-3">
                <text:number>2.</text:number>
                <text:p text:style-name="al">Het presidium vervult andere taken die hem door de raad worden opgedragen binnen het raam van zijn taken.</text:p>
              </text:list-item>
              <text:list-item text:style-override="id1-3-2-2-5-4">
                <text:number>3.</text:number>
                <text:p text:style-name="al">Als het presidium oordeelt dat een voorstel van het college aan de raad niet voldoet aan de eisen die daaraan in het vastgestelde format worden gesteld, kan het presidium het voorstel terugsturen naar het college. Het presidium vermeldt de reden voor terugzending en bepaalt tevens binnen welke termijn het voorstel opnieuw geagendeerd word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presidium stelt uit zijn midden op grond van deze verordening een subcommissie in, genaamd Klein Presidium, dat door het presidium belast wordt met voorbereidende en uitvoerende werkzaamheden in het kader van de presidiumtaken: </text:p>
                <text:list text:style-name="id1-3-2-2-6-2-3">
                  <text:list-item text:style-override="id1-3-2-2-6-2-3-1">
                    <text:number>a.</text:number>
                    <text:p text:style-name="al">het feitelijk beheer van de planning van de raad en zijn commissies;</text:p>
                  </text:list-item>
                  <text:list-item text:style-override="id1-3-2-2-6-2-3-2">
                    <text:number>b.</text:number>
                    <text:p text:style-name="al">het beoordelen of voorstellen rijp zijn voor agendering en indien nodig raadsvoorstellen retour doen voor aanvulling of correctie;</text:p>
                  </text:list-item>
                  <text:list-item text:style-override="id1-3-2-2-6-2-3-3">
                    <text:number>c.</text:number>
                    <text:p text:style-name="al">de ontwikkeling van het advies- en planningsinstrumentarium waaronder de termijnagenda en de raadsagenda;</text:p>
                  </text:list-item>
                </text:list>
              </text:list-item>
              <text:list-item text:style-override="id1-3-2-2-6-3">
                <text:number>2.</text:number>
                <text:p text:style-name="al">Het Klein Presidium is bevoegd tot het nemen van gemotiveerde besluiten die nodig zijn voor het uitvoeren van de werkzaamheden zoals genoemd in lid 1. </text:p>
              </text:list-item>
              <text:list-item text:style-override="id1-3-2-2-6-4">
                <text:number>3.</text:number>
                <text:p text:style-name="al">Het Klein Presidium bestaat uit vier leden uit het midden van het presidium, waarbij zoveel mogelijk sprake is van een evenwichtige vertegenwoordiging van de in de raad vertegenwoordigde groeperingen.</text:p>
              </text:list-item>
              <text:list-item text:style-override="id1-3-2-2-6-5">
                <text:number>4.</text:number>
                <text:p text:style-name="al">Het Klein Presidium wijst uit zijn midden een (KP)voorzitter aan.</text:p>
              </text:list-item>
              <text:list-item text:style-override="id1-3-2-2-6-6">
                <text:number>5.</text:number>
                <text:p text:style-name="al">Het Klein Presidium wordt bijgestaan door de raadsgriffier en een door hem aan te wijzen secretaris vanuit de griffie.</text:p>
              </text:list-item>
              <text:list-item text:style-override="id1-3-2-2-6-7">
                <text:number>6.</text:number>
                <text:p text:style-name="al">Het Klein Presidium kan ambtelijk adviseurs uitnodigen om de vergadering bij te wonen. </text:p>
              </text:list-item>
              <text:list-item text:style-override="id1-3-2-2-6-8">
                <text:number>7.</text:number>
                <text:p text:style-name="al">De artikelen 3, 4, 7, 8, 13, 16 lid 1 en 18 van deze verordening zijn van overeenkomstige toepassing op het Klein Presidium waarbij moet worden gelezen voor ‘presidium’ ‘Klein Presidium’.</text:p>
              </text:list-item>
            </text:list>
          </text:section>
          <text:section text:name="artikel_id1-3-2-2-7" text:style-name="artikel">
            <text:p text:style-name="artikel_kop_titel"><text:span text:style-name="artikel_kop_label">Artikel</text:span> <text:span text:style-name="artikel_kop_nr">7</text:span> </text:p>
            <text:p text:style-name="al">Het presidium wordt bijgestaan door de griffier. </text:p>
          </text:section>
          <text:section text:name="artikel_id1-3-2-2-8" text:style-name="artikel">
            <text:p text:style-name="artikel_kop_titel"><text:span text:style-name="artikel_kop_label">Artikel</text:span> <text:span text:style-name="artikel_kop_nr">8</text:span> </text:p>
            <text:p text:style-name="al">De vergaderingen van het presidium worden voorbereid door de presidiumvoorzitter en de griffier.</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griffier is verantwoordelijk voor het beheer van de archiefbescheiden van het presidium.</text:p>
              </text:list-item>
              <text:list-item text:style-override="id1-3-2-2-9-3">
                <text:number>2.</text:number>
                <text:p text:style-name="al">Het beheer van de bescheiden vindt plaats met in achtneming van de Archiefwet 1995 en de Archiefverordening 2009.</text:p>
              </text:list-item>
              <text:list-item text:style-override="id1-3-2-2-9-4">
                <text:number>3.</text:number>
                <text:p text:style-name="al">De griffier draagt er zorg voor dat de archiefbescheiden bij opheffing van het presidium of anderszins worden overgebracht naar het gemeentearchief.</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presidium vergadert vier tot acht maal per jaar en voorts zo dikwijls de presidiumvoorzitter het nodig oordeelt, of tenminste twee leden hem, onder opgaaf van redenen, schriftelijk daarom verzoeken.</text:p>
              </text:list-item>
              <text:list-item text:style-override="id1-3-2-2-10-3">
                <text:number>2.</text:number>
                <text:p text:style-name="al">Indien het vereiste aantal leden om een vergadering verzoekt, belegt de presidiumvoorzitter deze binnen een week nadat het schriftelijk verzoek hem heeft bereikt.</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presidiumvoorzitter bepaalt in overleg met de griffier dag, uur en plaats van de vergadering van het presidium.</text:p>
              </text:list-item>
              <text:list-item text:style-override="id1-3-2-2-11-3">
                <text:number>2.</text:number>
                <text:p text:style-name="al">De uitnodigingen voor de vergadering worden, behoudens in gevallen van spoed, tenminste twee werkdagen van tevoren aan de leden van het presidium toegezonden. Zij vermelden zoveel mogelijk de te behandelen agendapunten.</text:p>
              </text:list-item>
              <text:list-item text:style-override="id1-3-2-2-11-4">
                <text:number>3.</text:number>
                <text:p text:style-name="al">Het presidium kan steeds over andere niet op de agenda vermelde zaken beraadslagen en besluit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vergaderingen van het presidium zijn in beginsel openbaar. </text:p>
              </text:list-item>
              <text:list-item text:style-override="id1-3-2-2-12-3">
                <text:number>2.</text:number>
                <text:p text:style-name="al">Indien en voor zover het presidium vergadert in het kader van de regeling van de werkzaamheden van de raad vindt de vergadering achter gesloten deuren plaats.</text:p>
              </text:list-item>
              <text:list-item text:style-override="id1-3-2-2-12-4">
                <text:number>3.</text:number>
                <text:p text:style-name="al">Het verslag van een besloten vergadering en de stukken waaromtrent geheimhouding is opgelegd, worden door het presidium ter inzage gelegd voor de raad.</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Het presidium kan geen besluiten nemen, indien blijkens de presentielijst niet meer dan de helft van het aantal zitting hebbende leden aanwezig is.</text:p>
              </text:list-item>
              <text:list-item text:style-override="id1-3-2-2-13-3">
                <text:number>2.</text:number>
                <text:p text:style-name="al">Indien in een vergadering om de in het vorige lid vermelde reden op het daarvoor bepaalde tijdstip geen besluiten kunnen worden genomen, zal de presidiumvoorzitter binnen vier dagen daarna de leden voor een volgende vergadering oproepen. De vergadering wordt gehouden, ongeacht het aantal leden dat is opgekomen. In deze vergadering kan alleen worden beraadslaagd en besloten over zaken, die op de agenda van de oorspronkelijke vergadering stonden vermeld.</text:p>
              </text:list-item>
            </text:list>
          </text:section>
          <text:section text:name="artikel_id1-3-2-2-14" text:style-name="artikel">
            <text:p text:style-name="artikel_kop_titel"><text:span text:style-name="artikel_kop_label">Artikel</text:span> <text:span text:style-name="artikel_kop_nr">14</text:span> </text:p>
            <text:p text:style-name="al">Alle besluiten worden genomen bij meerderheid van stemmen. Op stemmingen zijn de artikelen 27 tot en met 32 van de Gemeentewet overeenkomstig van toepassing.</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Het presidium is voor zijn handelingen en zijn beleid verantwoording schuldig aan de raad en geeft hem alle verlangde inlichtingen.</text:p>
              </text:list-item>
              <text:list-item text:style-override="id1-3-2-2-15-3">
                <text:number>2.</text:number>
                <text:p text:style-name="al">Voor zover besluiten van het presidium financiële verplichtingen inhouden of kunnen inhouden, doet het presidium onmiddellijk mededeling van zijn besluiten aan het college en aan de raad. Een besluit als in dit lid bedoeld, wordt geacht van kracht te zijn wanneer het college binnen vier weken nadat zij de mededeling daarvan hebben ontvangen, tegen de genomen beslissing geen schriftelijk bezwaar bij het presidium hebben ingebracht of te kennen hebben gegeven dat naar hun oordeel een raadsbesluit vereist is.</text:p>
              </text:list-item>
              <text:list-item text:style-override="id1-3-2-2-15-4">
                <text:number>3.</text:number>
                <text:p text:style-name="al">Het vorige lid is niet van toepassing op besluiten met financiële gevolgen, waaruit geen hogere uitgaven voortvloeien dan reeds in de gemeentebegroting zijn uitgetrokken.</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Jaarlijks zendt het presidium volgens de daarvoor door het college opgestelde planning de financiële gegevens aan het college, opdat voor de voor de raad benodigde budgetten in de begroting en meerjarenraming kunnen worden opgenomen.</text:p>
              </text:list-item>
              <text:list-item text:style-override="id1-3-2-2-16-3">
                <text:number>2.</text:number>
                <text:p text:style-name="al">Jaarlijks zendt het presidium volgens de daarvoor door het college opgestelde planning de financiële gegevens aan het college, opdat over de besteding van de onder beheer van het presidium vallende budgetten in de jaarrekening verantwoording wordt afgelegd.</text:p>
              </text:list-item>
            </text:list>
          </text:section>
          <text:section text:name="artikel_id1-3-2-2-17" text:style-name="artikel">
            <text:p text:style-name="artikel_kop_titel"><text:span text:style-name="artikel_kop_label">Artikel</text:span> <text:span text:style-name="artikel_kop_nr">17</text:span> </text:p>
            <text:p text:style-name="al">In gevallen waarin deze verordening niet voorziet beslist de presidiumvoorzitter.</text:p>
          </text:section>
          <text:section text:name="artikel_id1-3-2-2-18" text:style-name="artikel">
            <text:p text:style-name="artikel_kop_titel"><text:span text:style-name="artikel_kop_label">Artikel</text:span> <text:span text:style-name="artikel_kop_nr">18</text:span> </text:p>
            <text:p text:style-name="al">Deze verordening treedt in werking op de dag nadat deze bekend is gemaakt.</text:p>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Deze verordening wordt aangehaald als ‘Verordening op het presidium van de raad van de gemeente Enschede’.</text:p>
              </text:list-item>
              <text:list-item text:style-override="id1-3-2-2-19-3">
                <text:number>2.</text:number>
                <text:p text:style-name="al">Deze verordening treedt in werking op 1 april 2026 onder gelijktijdige intrekking van de Verordening op het presidium van de raad van de gemeente Enschede dat is vastgesteld op 12 december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maart 2026.</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3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3 van de Gemeentewet]|[1.0:c:BWBR0005416&amp;artikel=83&amp;g=2026-01-01</meta:user-defined>
    <meta:user-defined meta:name="DC.source">artikel 84 van de Gemeentewet]|[1.0:c:BWBR0005416&amp;artikel=84&amp;g=2026-01-01</meta:user-defined>
    <meta:user-defined meta:name="DCTERMS.alternative">Verordening op het presidium van de raad van de gemeente Enschede</meta:user-defined>
    <dc:language>nl</dc:language>
    <meta:user-defined meta:name="OVERHEIDop.locatietype/OVERHEIDop.gebiedsmarkering">Gemeente</meta:user-defined>
    <meta:user-defined meta:name="DC.title">Verordening op het presidium van de raad</meta:user-defined>
    <meta:user-defined meta:name="DCTERMS.W3CDTF/DCTERMS.available">2026-03-13</meta:user-defined>
    <meta:user-defined meta:name="DCTERMS.W3CDTF/OVERHEIDop.jaargang">2026</meta:user-defined>
    <meta:user-defined meta:name="OVERHEIDop.publicationIssue">114335</meta:user-defined>
    <meta:user-defined meta:name="OVERHEIDop.betreftRegeling">CVDR758579_1</meta:user-defined>
    <meta:user-defined meta:name="xs:date/OVERHEIDop.startdatum">2026-04-01</meta:user-defined>
    <meta:user-defined meta:name="OVERHEIDop.GmbID/DC.identifier">gmb-2026-114335</meta:user-defined>
    <meta:user-defined meta:name="OVERHEIDop.versieInformatie"/>
  </office:meta>
</office:document-meta>
</file>