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organiseren van een evenement op het terrein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9, Westervelde, het organiseren van een evenement op het terrein, verleend op 10 maart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43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34</meta:user-defined>
    <meta:user-defined meta:name="DCTERMS.abstract">Gemeente Noordenveld - besluit voor: het organiseren van een evenement op het terrein -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organiseren van een evenement op het terrein - Hoofdweg 19, Westervel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4330</meta:user-defined>
    <meta:user-defined meta:name="OVERHEIDop.GmbID/DC.identifier">gmb-2026-114330</meta:user-defined>
    <meta:user-defined meta:name="OVERHEIDop.versieInformatie"/>
  </office:meta>
</office:document-meta>
</file>