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akkerstraat 23, 6051 JV te Maasbracht / Maasgouw / ingekomen 26 februari 2026 / het bouwen van garag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akkerstraat 23, 6051 JV te Maasbracht / Maasgouw / ingekomen 26 februari 2026 / het bouwen van garage 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akkerstraat 23, 6051 JV te Maasbracht / Maasgouw / ingekomen 26 februari 2026 / het bouwen van garage en overkapp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28</meta:user-defined>
    <meta:user-defined meta:name="OVERHEIDop.GmbID/DC.identifier">gmb-2026-114328</meta:user-defined>
    <meta:user-defined meta:name="OVERHEIDop.versieInformatie"/>
  </office:meta>
</office:document-meta>
</file>