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(wabo) - veranderen van de inrichting - Spierkesweg 20, 5491RJ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9 september 2023 ingediende aanvraag om een omgevingsvergunning (met kenmerk OV-2023-2888) voor het veranderen van de inricht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32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2888</meta:user-defined>
    <meta:user-defined meta:name="DCTERMS.abstract">Gemeente Meierijstad – Ingetrokken aanvraag - omgevingsvergunning (wabo) - veranderen van de inrichting - Spierkesweg 20, 5491RJ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(wabo) - veranderen van de inrichting - Spierkesweg 20, 5491RJ Sint-Oedenro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27</meta:user-defined>
    <meta:user-defined meta:name="OVERHEIDop.GmbID/DC.identifier">gmb-2026-114327</meta:user-defined>
    <meta:user-defined meta:name="OVERHEIDop.versieInformatie"/>
  </office:meta>
</office:document-meta>
</file>