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Gelreweg 14-32 te Ermelo” (artikel 6.24 W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18 december 2025 de overeenkomst “Anterieure overeenkomst inzake</text:span> <text:span text:style-name="nadrukvet">de realisatie van 32 sociale huurwoningen na sloop van de bestaande bebouwing en herinrichting van het gebied, op de locatie Gelreweg 14-32 te Ermelo </text:span><text:span text:style-name="nadrukvet">” </text:span><text:span text:style-name="nadrukvet">zijnde een overeenkomst over grondexploitatie als bedoeld in de Wro, zijn aangegaan met exploitant.</text:span>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Kennisgeving “Anterieure overeenkomst Gelreweg 14-32 te Ermelo” (artikel 6.24 Wro)</meta:user-defined>
    <meta:user-defined meta:name="DCTERMS.W3CDTF/DCTERMS.available">2026-01-14</meta:user-defined>
    <meta:user-defined meta:name="DCTERMS.W3CDTF/OVERHEIDop.jaargang">2026</meta:user-defined>
    <meta:user-defined meta:name="OVERHEIDop.externeBijlage">Zakelijke beschrijving exploitatieovereenkomst|exb-2026-873</meta:user-defined>
    <meta:user-defined meta:name="OVERHEIDop.publicationIssue">11432</meta:user-defined>
    <meta:user-defined meta:name="OVERHEIDop.GmbID/DC.identifier">gmb-2026-11432</meta:user-defined>
    <meta:user-defined meta:name="OVERHEIDop.versieInformatie"/>
  </office:meta>
</office:document-meta>
</file>