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2-2026 00:00 hebben wij een aanvraag ontvangen voor het houden van een evenement (Jannarok op 14 mei 2026) op het adres Haaksbergerstraat 1 7478AV Diepenheim. Deze aanvraag staat ingeschreven onder zaaknummer 00001080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431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0073</meta:user-defined>
    <meta:user-defined meta:name="DCTERMS.abstract">het houden van een evenement (Jannarok op 14 me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6-02-2026 00:00 hebben wij een aanvraag ontvangen voor het houden van een evenement (Jannarok op 14 mei 2026) op het adres Haaksbergerstraat 1 7478AV Diepenheim. Deze aanvraag staat ingeschreven onder zaaknummer 00001080073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19</meta:user-defined>
    <meta:user-defined meta:name="OVERHEIDop.GmbID/DC.identifier">gmb-2026-114319</meta:user-defined>
    <meta:user-defined meta:name="OVERHEIDop.versieInformatie"/>
  </office:meta>
</office:document-meta>
</file>