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endagen geluid: Sportpark De Hove (Hoefseweg 25, Millingen aan de R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g en Dal maken bekend dat op grond van de Alge- mene Plaatselijke Verordening een kennisgeving festiviteiten is ontvangen voor het ten gehore brengen van (muziek)geluid tijdens het 2-Daags Volleybaltoernooi Switch '87 aan de Hoefseweg 25 in Millingen aan de Rijn. Het betreft de volgende dagen: </text:p>
            <text:p text:style-name="common-al">Vrijdag 29 mei 2026 van 12:00 uur tot 01:00 uur</text:p>
            <text:p text:style-name="common-al">Zaterdag 30 mei 2026 van 07:00 tot 01:00 uur</text:p>
            <text:p text:style-name="common-al">Zondag 31 mei van 07:00 tot 18:00 uur</text:p>
            <text:p text:style-name="last-al">Op bovengenoemde dagen geldt een verruimde geluidsnorm. Voor nadere inlichtingen kunt u contact opnemen met de afdeling Beleid, telefoonnummer 14 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esbeek, 12 maart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1431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1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1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Kennisgeving incidentele festiviteitendagen geluid: Sportpark De Hove (Hoefseweg 25, Millingen aan de Rijn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14</meta:user-defined>
    <meta:user-defined meta:name="OVERHEIDop.GmbID/DC.identifier">gmb-2026-114314</meta:user-defined>
    <meta:user-defined meta:name="OVERHEIDop.versieInformatie"/>
  </office:meta>
</office:document-meta>
</file>