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evenement melding - Dagwandeltocht 15-03-2026 - diverse locaties t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januari 2026 besloten om een aangevraagde evenement melding voor het adres diverse locaties te veghel te aanvaarden. </text:p>
            <text:p text:style-name="common-al"/>
            <text:p text:style-name="common-al">
            <text:span text:style-name="nadrukvet"> Gegevens aanvraag</text:span>
          </text:p>
            <text:p text:style-name="common-al"> Omschrijving: Dagwandeltocht 15-03-2026</text:p>
            <text:p text:style-name="common-al"> Locatie: diverse locaties te veghel</text:p>
            <text:p text:style-name="common-al"> Zaaknummer: VGB-2026-0057</text:p>
            <text:p text:style-name="common-al"> Verzenddatum van het besluit: 08-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6-005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3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6-0057</meta:user-defined>
    <meta:user-defined meta:name="DCTERMS.abstract">Gemeente Meierijstad - te aanvaarden - evenement melding - Dagwandeltocht 15-03-2026 - diverse locaties te veghel</meta:user-defined>
    <dc:language>nl</dc:language>
    <meta:user-defined meta:name="OVERHEIDop.locatietype/OVERHEIDop.gebiedsmarkering">Punt</meta:user-defined>
    <meta:user-defined meta:name="DC.title">Gemeente Meierijstad - te aanvaarden - evenement melding - Dagwandeltocht 15-03-2026 - diverse locaties te veghel</meta:user-defined>
    <meta:user-defined meta:name="DCTERMS.W3CDTF/DCTERMS.available">2026-01-12</meta:user-defined>
    <meta:user-defined meta:name="DCTERMS.W3CDTF/OVERHEIDop.jaargang">2026</meta:user-defined>
    <meta:user-defined meta:name="OVERHEIDop.publicationIssue">11431</meta:user-defined>
    <meta:user-defined meta:name="OVERHEIDop.GmbID/DC.identifier">gmb-2026-11431</meta:user-defined>
    <meta:user-defined meta:name="OVERHEIDop.versieInformatie"/>
  </office:meta>
</office:document-meta>
</file>