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oetboogstraat 3 Amsterdam, 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QTERRA B.V.</text:p>
            <text:p text:style-name="common-al">Zaaknummer: OD2026-0014820</text:p>
            <text:p text:style-name="common-al">DSO nummer: 2026030201711</text:p>
            <text:p text:style-name="common-al">Ontvangstdatum melding: 02-03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3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820</meta:user-defined>
    <meta:user-defined meta:name="DCTERMS.abstract">251055132, Voetboogstraat 1 A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oetboogstraat 3 Amsterdam, 8 meter richting noordoos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09</meta:user-defined>
    <meta:user-defined meta:name="OVERHEIDop.GmbID/DC.identifier">gmb-2026-114309</meta:user-defined>
    <meta:user-defined meta:name="OVERHEIDop.versieInformatie"/>
  </office:meta>
</office:document-meta>
</file>