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office:automatic-styles>
  <office:body>
    <office:text>
      <text:p text:style-name="new_page_staatscourant"/>
      <text:p text:style-name="single-kop-titel">Ingetrokken besluit en opnieuw verlenen van de vergunning voor het realiseren van een appartementsgebouw met 10 appartementen, twee geschakelde woningen en twee vrijstaande woningen aan Lochterweg 5a, 5b, 5c, 5d, 5e, 5f, 5g, 5h, 5j, 5k en 9, 11, 13 en 15 te De Mortel</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Lochterweg 5a, 5b, 5c, 5d, 5e, 5f, 5g, 5h, 5j, 5k en 9, 11, 13 en 15 </text:p>
                  </table:table-cell>
                  <table:table-cell table:style-name="entry" table:number-rows-spanned="1" table:number-columns-spanned="1">
                    <text:p text:style-name="table_al">De Mortel </text:p>
                  </table:table-cell>
                  <table:table-cell table:style-name="entry" table:number-rows-spanned="1" table:number-columns-spanned="1">
                    <text:p text:style-name="table_al">Besluit intrekken en opnieuw verlenen vergunning realiseren van een appartementsgebouw met 10 appartementen, twee geschakelde woningen en twee vrijstaande woningen.</text:p>
                  </table:table-cell>
                  <table:table-cell table:style-name="entry" table:number-rows-spanned="1" table:number-columns-spanned="1">
                    <text:p text:style-name="table_al">3 maart 2026 </text:p>
                  </table:table-cell>
                  <table:table-cell table:style-name="entry" table:number-rows-spanned="1" table:number-columns-spanned="1">
                    <text:p text:style-name="table_al">45969/2022/40465-2025 </text:p>
                  </table:table-cell>
                  <table:table-cell table:style-name="entry" table:number-rows-spanned="1" table:number-columns-spanned="1">
                    <text:p text:style-name="table_al">4 </text:p>
                  </table:table-cell>
                </table:table-row>
              </table:table>
              <text:p text:style-name="table_bottom"/>
            </text:section>
            <text:p text:style-name="common-al">U kunt het gewijzigd besluit digitaal bekijken via het publicatieblad op officielebekendmakingen.nl. De documenten hangen als ‘Bekijk documenten’ aan deze publicatie.</text:p>
            <text:p text:style-name="last-al">U kunt de bijbehorende stukken voor ‘Omgevingsvergunning t.b.v. Woningen centrumbebouwing De Mortel’, met identificatienummer NL.IMRO.1652.OVLochterweg5tm15-VA01 online inzien via <text:a xlink:href="https://omgevingswet.overheid.nl/regels-op-de-kaart/" xlink:type="simple"><text:span text:style-name="nadrukondlijn">Regels op de kaart - Omgevingswet - Regels op de kaart - Omgevingsloket (overheid.nl)</text:span></text:a>. Mocht u niet in de gelegenheid zijn om het plan online te bekijken, dan kunt u een afspraak maken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430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0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0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OVLochterweg5tm15-VA01</meta:user-defined>
    <meta:user-defined meta:name="OVERHEIDop.referentienummer">45969/2022/40465-2025 </meta:user-defined>
    <dc:language>nl</dc:language>
    <meta:user-defined meta:name="OVERHEIDop.locatietype/OVERHEIDop.gebiedsmarkering">Weg</meta:user-defined>
    <meta:user-defined meta:name="DC.title">Ingetrokken besluit en opnieuw verlenen van de vergunning voor het realiseren van een appartementsgebouw met 10 appartementen, twee geschakelde woningen en twee vrijstaande woningen aan Lochterweg 5a, 5b, 5c, 5d, 5e, 5f, 5g, 5h, 5j, 5k en 9, 11, 13 en 15 te De Mortel</meta:user-defined>
    <meta:user-defined meta:name="OVERHEIDop.datumEindeReactietermijn">2026-04-23</meta:user-defined>
    <meta:user-defined meta:name="OVERHEIDop.TilID/OVERHEIDop.terinzageleggingOP">til-2026-8930</meta:user-defined>
    <meta:user-defined meta:name="DCTERMS.W3CDTF/DCTERMS.available">2026-03-12</meta:user-defined>
    <meta:user-defined meta:name="DCTERMS.W3CDTF/OVERHEIDop.jaargang">2026</meta:user-defined>
    <meta:user-defined meta:name="OVERHEIDop.publicationIssue">114308</meta:user-defined>
    <meta:user-defined meta:name="OVERHEIDop.GmbID/DC.identifier">gmb-2026-114308</meta:user-defined>
    <meta:user-defined meta:name="OVERHEIDop.versieInformatie"/>
  </office:meta>
</office:document-meta>
</file>