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eek 11 - 2026: gemeente Drimmelen, tijdelijke verkeersmaatregel diverse straten in Drimmelen, Hooge Zwaluwe, Lage Zwaluwe en M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instellen van een snelheidslimiet van 17 november 2025, 07.00 uur tot en met 15 mei 2026, 17.00 uur aan de:</text:p>
            <text:list text:style-name="id1-3-2-1-1-2">
              <text:list-item text:style-override="id1-3-2-1-1-2-1">
                <text:number>1.</text:number>
                <text:p text:style-name="al">Bloemendaalse Zeedijk in Lage Zwaluwe</text:p>
              </text:list-item>
              <text:list-item text:style-override="id1-3-2-1-1-2-2">
                <text:number>2.</text:number>
                <text:p text:style-name="al">Zwaluwse Pootweg in Lage Zwaluwe</text:p>
              </text:list-item>
              <text:list-item text:style-override="id1-3-2-1-1-2-3">
                <text:number>3.</text:number>
                <text:p text:style-name="al">Vierendeelseweg in Lage Zwaluwe </text:p>
              </text:list-item>
              <text:list-item text:style-override="id1-3-2-1-1-2-4">
                <text:number>4.</text:number>
                <text:p text:style-name="al">Lange Reeweg in Hooge Zwaluwe</text:p>
              </text:list-item>
              <text:list-item text:style-override="id1-3-2-1-1-2-5">
                <text:number>5.</text:number>
                <text:p text:style-name="al">Koekoekweg in Made/Drimmelen</text:p>
              </text:list-item>
              <text:list-item text:style-override="id1-3-2-1-1-2-6">
                <text:number>6.</text:number>
                <text:p text:style-name="al">Zeggeweg in Made/Drimmelen</text:p>
              </text:list-item>
              <text:list-item text:style-override="id1-3-2-1-1-2-7">
                <text:number>7.</text:number>
                <text:p text:style-name="al">Sluizeweg in Made/Drimmelen</text:p>
              </text:list-item>
            </text:list>
            <text:p text:style-name="last-al">e.e.a. zoveel korter of langer dan nodig voor het aanleggen van een werk in- en uitrit (t.b.v. het instellen van een 30 km-zo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3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1 - 2026: gemeente Drimmelen, tijdelijke verkeersmaatregel diverse straten in Drimmelen, Hooge Zwaluwe, Lage Zwaluwe en Made</meta:user-defined>
    <meta:user-defined meta:name="DCTERMS.W3CDTF/DCTERMS.available">2026-03-12</meta:user-defined>
    <meta:user-defined meta:name="DCTERMS.W3CDTF/OVERHEIDop.jaargang">2026</meta:user-defined>
    <meta:user-defined meta:name="OVERHEIDop.publicationIssue">114304</meta:user-defined>
    <meta:user-defined meta:name="OVERHEIDop.GmbID/DC.identifier">gmb-2026-114304</meta:user-defined>
    <meta:user-defined meta:name="OVERHEIDop.versieInformatie"/>
  </office:meta>
</office:document-meta>
</file>