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Winterlinde aan Duurschenlaan 3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Duurschenlaan 35 (GTN-H-1012) - kappen één Winterlinde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2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Winterlinde aan Duurschenlaan 35 te Gie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97</meta:user-defined>
    <meta:user-defined meta:name="OVERHEIDop.GmbID/DC.identifier">gmb-2026-114297</meta:user-defined>
    <meta:user-defined meta:name="OVERHEIDop.versieInformatie"/>
  </office:meta>
</office:document-meta>
</file>