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kappen van een boom aan Hubertusstraat 10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last-al">Omgevingsvergunning / Hubertusstraat 104, 6102 AX te Echt / Echt-Susteren / bekendgemaakt op 2 maart 2026 / het kappen van een boom / Activiteit: Kappen van houtopst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2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rgunningsvrij kappen van een boom aan Hubertusstraat 104 te 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95</meta:user-defined>
    <meta:user-defined meta:name="OVERHEIDop.GmbID/DC.identifier">gmb-2026-114295</meta:user-defined>
    <meta:user-defined meta:name="OVERHEIDop.versieInformatie"/>
  </office:meta>
</office:document-meta>
</file>