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Bos en Vaartstraat 19 2012LG Haarlem, 0392-2026-0038835, het vervangen van de kozijnen aan de voorgevel van de woning, ontvangen op 10-03-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42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2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38835</meta:user-defined>
    <meta:user-defined meta:name="DCTERMS.abstract">het vervangen van de kozijnen aan de voorgevel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Bos en Vaartstraat 19 2012LG Haarlem, 0392-2026-0038835, het vervangen van de kozijnen aan de voorgevel van de woning, ontvangen op 10-03-2026</meta:user-defined>
    <meta:user-defined meta:name="DCTERMS.W3CDTF/DCTERMS.available">2026-03-12</meta:user-defined>
    <meta:user-defined meta:name="DCTERMS.W3CDTF/OVERHEIDop.jaargang">2026</meta:user-defined>
    <meta:user-defined meta:name="OVERHEIDop.publicationIssue">114294</meta:user-defined>
    <meta:user-defined meta:name="OVERHEIDop.GmbID/DC.identifier">gmb-2026-114294</meta:user-defined>
    <meta:user-defined meta:name="OVERHEIDop.versieInformatie"/>
  </office:meta>
</office:document-meta>
</file>