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5bddd28-b788-48ca-aaa7-e422757409ab.png" manifest:media-type="image/x-eps"/>
  <manifest:file-entry manifest:full-path="Pictures/Afbeelding4i255cce38-2e4a-45db-b34f-3744fd64a14b.png" manifest:media-type="image/x-eps"/>
  <manifest:file-entry manifest:full-path="Pictures/Bord_E08ci6bfb5026-330c-4820-9cf0-39ce5bae105e.png" manifest:media-type="image/x-eps"/>
  <manifest:file-entry manifest:full-path="Pictures/SjoerdWezenbergi8edb5985-93bd-4497-83b9-a7ddfaec01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Alderneystraat 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2064 </text:p>
            <text:p text:style-name="al">Datum: 12-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ofotenweg 23 en Lofotenweg 32 staan al laadpalen. We zien dat deze laadpalen erg goed worden gebruikt. Er is niet meer genoeg ruimte om bij deze laadpalen te laden. Deze laadpalen voldoen aan de uitbreidingscriteria zoals beschreven in bijlage 2, punt 3 van de<text:a xlink:href="https://lokaleregelgeving.overheid.nl/CVDR701286/1" xlink:type="simple"> Plaatsingsregels Almere 2023</text:a>. Dat betekent onder andere dat de gemiddelde bezetting op een bepaald dagdeel al drie maanden boven de 40% is. Daarom is uitbreiding nodig en plaatsen wij in de buurt van <text:span text:style-name="nadrukvet">Alderneystraat</text:span><text:span text:style-name="nadrukvet"> 3, 1339 TN Almere</text:span><text:span text:style-name="nadrukvet"/><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lderneystraat</text:span><text:span text:style-name="nadrukvet"> 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8.2mm" svg:height="79.80000000000001mm"><draw:image xlink:href="Pictures/Afbeelding3ia5bddd28-b788-48ca-aaa7-e422757409ab.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7.79999999999998mm" svg:height="87.69999999999999mm"><draw:image xlink:href="Pictures/Afbeelding4i255cce38-2e4a-45db-b34f-3744fd64a14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bfb5026-330c-4820-9cf0-39ce5bae105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8edb5985-93bd-4497-83b9-a7ddfaec014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2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 In de buurt van Alderneystraat 3 veranderen twee parkeerplaatsen in twee parkeerplaatsen bedoeld voor het opladen van elektrische auto’seranderen twee parkeerplaatsen in twee parkeerplaatsen bedoeld voor het opladen van elektrische auto’s - Alderney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2064 </meta:user-defined>
    <meta:user-defined meta:name="DCTERMS.abstract">In de buurt van Alderneystraat 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lderneystraat 3 veranderen twee parkeerplaatsen in twee parkeerplaatsen bedoeld voor het opladen van elektrische auto’s</meta:user-defined>
    <meta:user-defined meta:name="DCTERMS.W3CDTF/DCTERMS.available">2026-01-12</meta:user-defined>
    <meta:user-defined meta:name="DCTERMS.W3CDTF/OVERHEIDop.jaargang">2026</meta:user-defined>
    <meta:user-defined meta:name="OVERHEIDop.publicationIssue">11429</meta:user-defined>
    <meta:user-defined meta:name="OVERHEIDop.GmbID/DC.identifier">gmb-2026-11429</meta:user-defined>
    <meta:user-defined meta:name="OVERHEIDop.versieInformatie"/>
  </office:meta>
</office:document-meta>
</file>