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ANWB Streetwise project "Hallo Auto"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ANWB Steetwise project "Hallo Auto"</text:p>
            <text:p text:style-name="common-al">Locatie: Parkeerterrein Nivo Sparta, Van Heemstraweg-West</text:p>
            <text:p text:style-name="common-al">Datum: 25 februari 2026</text:p>
            <text:p text:style-name="common-al">Zaaknummer: 1544587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42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2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voor ANWB Streetwise project "Hallo Auto" ontvang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28</meta:user-defined>
    <meta:user-defined meta:name="OVERHEIDop.GmbID/DC.identifier">gmb-2026-11428</meta:user-defined>
    <meta:user-defined meta:name="OVERHEIDop.versieInformatie"/>
  </office:meta>
</office:document-meta>
</file>