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rcus Zanzara, Theatercircus Zanzara, 2 tot en met 6 april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Circus Zanzara voor het organiseren van Theatercircus Zanzara van donderdag 2 tot en met maandag 6 april 2026. Theatercircus Zanzara vindt plaats op de Bleek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2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87124</meta:user-defined>
    <dc:language>nl</dc:language>
    <meta:user-defined meta:name="OVERHEIDop.locatietype/OVERHEIDop.gebiedsmarkering">Punt</meta:user-defined>
    <meta:user-defined meta:name="DC.title">Circus Zanzara, Theatercircus Zanzara, 2 tot en met 6 april 2026, vergunning verlee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78</meta:user-defined>
    <meta:user-defined meta:name="OVERHEIDop.GmbID/DC.identifier">gmb-2026-114278</meta:user-defined>
    <meta:user-defined meta:name="OVERHEIDop.versieInformatie"/>
  </office:meta>
</office:document-meta>
</file>