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verbouwen van de woning aan de Van Helomaweg 1 in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met zaaknummer 2026-003339 voor het verbouwen van de woning en het geschikt maken voor huisvesting arbeidsmigranten aan de Van Helomaweg 1, 8351 HT, Wapserveen, is op verzoek van de aanvrager ingetrokken. 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427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7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 voor verbouwen van de woning aan de Van Helomaweg 1 in Wapserv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73</meta:user-defined>
    <meta:user-defined meta:name="OVERHEIDop.GmbID/DC.identifier">gmb-2026-114273</meta:user-defined>
    <meta:user-defined meta:name="OVERHEIDop.versieInformatie"/>
  </office:meta>
</office:document-meta>
</file>