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één Hollandse Linde aan Noordzijde 147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asselternijveenschemond, Noordzijde 147 (GST-K-159) - kappen één Hollandse Linde (ontvangen 02-03-2026).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27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één Hollandse Linde aan Noordzijde 147 te Gasselternijveensche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71</meta:user-defined>
    <meta:user-defined meta:name="OVERHEIDop.GmbID/DC.identifier">gmb-2026-114271</meta:user-defined>
    <meta:user-defined meta:name="OVERHEIDop.versieInformatie"/>
  </office:meta>
</office:document-meta>
</file>