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woning aan Kerkveldsweg Oost ongenummerd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Kerkveldsweg Oost ongenummerd te Echt / Echt-Susteren / bekendgemaakt op 4 maart 2026 / het oprichten van een wo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14270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27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27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oprichten van een woning aan Kerkveldsweg Oost ongenummerd te Echt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270</meta:user-defined>
    <meta:user-defined meta:name="OVERHEIDop.GmbID/DC.identifier">gmb-2026-114270</meta:user-defined>
    <meta:user-defined meta:name="OVERHEIDop.versieInformatie"/>
  </office:meta>
</office:document-meta>
</file>