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strandhuisjes op de locatie Kruisbergstrand 0 te Heemskerk, ingekomen 5 maart 2026, DSO nummer 2026030500327, zaaknummer ODIJ-Z-26-1772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plaatsen van strandhuisjes op de locatie Kruisbergstrand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2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strandhuisjes op de locatie Kruisbergstrand 0 te Heemskerk, ingekomen 5 maart 2026, DSO nummer 2026030500327, zaaknummer ODIJ-Z-26-177276</meta:user-defined>
    <meta:user-defined meta:name="DCTERMS.W3CDTF/DCTERMS.available">2026-03-12</meta:user-defined>
    <meta:user-defined meta:name="DCTERMS.W3CDTF/OVERHEIDop.jaargang">2026</meta:user-defined>
    <meta:user-defined meta:name="OVERHEIDop.publicationIssue">114267</meta:user-defined>
    <meta:user-defined meta:name="OVERHEIDop.GmbID/DC.identifier">gmb-2026-114267</meta:user-defined>
    <meta:user-defined meta:name="OVERHEIDop.versieInformatie"/>
  </office:meta>
</office:document-meta>
</file>