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Natte koeltoren,Verzetslaan 20, 7548 EN Enschede, Verzoeklocatie 202512090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Verzetslaan 20 Enschede</text:span> (zaaknummer 0153Z2025121000045):</text:p>
            <text:p text:style-name="common-al">MBA - Opstellen en in gebruik hebben van een natte koeltoren (geaccepteerd d.d. 4 maart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21000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Natte koeltoren,Verzetslaan 20, 7548 EN Enschede, Verzoeklocatie 202512090100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65</meta:user-defined>
    <meta:user-defined meta:name="OVERHEIDop.GmbID/DC.identifier">gmb-2026-114265</meta:user-defined>
    <meta:user-defined meta:name="OVERHEIDop.versieInformatie"/>
  </office:meta>
</office:document-meta>
</file>