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ldiesdag 2026 op 13 juni 2026 aan Uitweg 6 te Uitwe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Boldiesdag 2026 op 13 juni 2026 tussen 10:00 en 00:00 uur. Op het perceel Uitweg 6 te uitweg. De vergunning is op 6 maart 2026 aan de vergunninghouder verstuurd en is geregistreerd onder zaaknummer Z.046091. </text:p>
            <text:p text:style-name="common-al">
            <text:span text:style-name="nadrukvet">Bezwaar</text:span>
          </text:p>
            <text:p text:style-name="common-al">Tegen bovenstaande besluit kunnen belanghebbenden binnen zes weken na de dag van bekendmaking (6 maart 2026)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42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6091</meta:user-defined>
    <dc:language>nl</dc:language>
    <meta:user-defined meta:name="OVERHEIDop.locatietype/OVERHEIDop.gebiedsmarkering">Adres</meta:user-defined>
    <meta:user-defined meta:name="DC.title">Toestemming voor Boldiesdag 2026 op 13 juni 2026 aan Uitweg 6 te Uitweg</meta:user-defined>
    <meta:user-defined meta:name="DCTERMS.W3CDTF/DCTERMS.available">2026-03-12</meta:user-defined>
    <meta:user-defined meta:name="DCTERMS.W3CDTF/OVERHEIDop.jaargang">2026</meta:user-defined>
    <meta:user-defined meta:name="OVERHEIDop.publicationIssue">114262</meta:user-defined>
    <meta:user-defined meta:name="OVERHEIDop.GmbID/DC.identifier">gmb-2026-114262</meta:user-defined>
    <meta:user-defined meta:name="OVERHEIDop.versieInformatie"/>
  </office:meta>
</office:document-meta>
</file>