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15 garageboxen/opslagruimtes en het wijzigen van een bedrijfswoning/burgerwoning aan Rijksweg Zuid 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ijksweg Zuid 2, 6102 AB te Echt / Echt-Susteren / bekendgemaakt op 4 maart 2026 / het realiseren van 15 garageboxen/opslagruimtes en het wijzigen van een bedrijfswoning / burger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26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6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15 garageboxen/opslagruimtes en het wijzigen van een bedrijfswoning/burgerwoning aan Rijksweg Zuid 2 te 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60</meta:user-defined>
    <meta:user-defined meta:name="OVERHEIDop.GmbID/DC.identifier">gmb-2026-114260</meta:user-defined>
    <meta:user-defined meta:name="OVERHEIDop.versieInformatie"/>
  </office:meta>
</office:document-meta>
</file>