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03-2026 00:00 hebben wij een aanvraag ontvangen voor het houden van een evenement (Avond4Daagse Goor van 2 t/m 5 juni 2026) over diverse wegen in Goor. Deze aanvraag staat ingeschreven onder zaaknummer 000010802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425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5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5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80299</meta:user-defined>
    <meta:user-defined meta:name="DCTERMS.abstract">het houden van een evenement (Avond4Daagse Goor van 2 t/m 5 jun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01-03-2026 00:00 hebben wij een aanvraag ontvangen voor het houden van een evenement (Avond4Daagse Goor van 2 t/m 5 juni 2026) over diverse wegen in Goor. Deze aanvraag staat ingeschreven onder zaaknummer 00001080299.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57</meta:user-defined>
    <meta:user-defined meta:name="OVERHEIDop.GmbID/DC.identifier">gmb-2026-114257</meta:user-defined>
    <meta:user-defined meta:name="OVERHEIDop.versieInformatie"/>
  </office:meta>
</office:document-meta>
</file>