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grietlaan 2 5595E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3-2026 een besluit genomen op de aanvraag voor een omgevingsvergunning met zaaknummer <text:span text:style-name="nadrukvet">462645</text:span>.</text:p>
            <text:p text:style-name="common-al">De zaak heeft de omschrijving "Aanvraag OV - interne verbouwing/renovatie dakkapellen Margrietlaan 2 Leende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1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42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645</meta:user-defined>
    <meta:user-defined meta:name="DCTERMS.abstract">Aanvraag OV - interne verbouwing/renovatie dakkapellen Margrietlaan 2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grietlaan 2 5595EB Leen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55</meta:user-defined>
    <meta:user-defined meta:name="OVERHEIDop.GmbID/DC.identifier">gmb-2026-114255</meta:user-defined>
    <meta:user-defined meta:name="OVERHEIDop.versieInformatie"/>
  </office:meta>
</office:document-meta>
</file>