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45-jarig jubileumfeest SPV ’81 op 14, 15 en 16 mei 2026 aan Noordzijdseweg 97C te Pols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n de Alcoholwet een evenementenvergunning en een ontheffing van artikel 3 Alcoholwet verleend voor het 45-jarig jubileumfeest SPV ’81 op de volgende data en tijden:</text:p>
            <text:list text:style-name="id1-3-2-1-1-2">
              <text:list-item text:style-override="id1-3-2-1-1-2-1">
                <text:number>-</text:number>
                <text:p text:style-name="al">14 mei 2026 van 13:00 uur tot en met 00:00 uur;</text:p>
              </text:list-item>
              <text:list-item text:style-override="id1-3-2-1-1-2-2">
                <text:number>-</text:number>
                <text:p text:style-name="al">15 mei 2026 van 13:00 uur tot en met 01:00 uur;</text:p>
              </text:list-item>
              <text:list-item text:style-override="id1-3-2-1-1-2-3">
                <text:number>-</text:number>
                <text:p text:style-name="al">16 mei 2026 van 15:00 uur tot en met 01:00 uur.</text:p>
              </text:list-item>
            </text:list>
            <text:p text:style-name="common-al">Op het perceel Noordzijdseweg 97C te Polsbroek. De vergunning is op 4 maart 2026 aan de vergunninghouder gezonden en geregistreerd onder zaaknummer Z.046749.</text:p>
            <text:p text:style-name="common-al">
            <text:span text:style-name="nadrukvet">Bezwaar</text:span>
          </text:p>
            <text:p text:style-name="common-al">Tegen bovenstaande besluit kunnen belanghebbenden binnen zes weken na de dag van bekendmaking (4 maart 2026)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2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6749</meta:user-defined>
    <dc:language>nl</dc:language>
    <meta:user-defined meta:name="OVERHEIDop.locatietype/OVERHEIDop.gebiedsmarkering">Adres</meta:user-defined>
    <meta:user-defined meta:name="DC.title">Toestemming voor het 45-jarig jubileumfeest SPV ’81 op 14, 15 en 16 mei 2026 aan Noordzijdseweg 97C te Polsbroek</meta:user-defined>
    <meta:user-defined meta:name="DCTERMS.W3CDTF/DCTERMS.available">2026-03-12</meta:user-defined>
    <meta:user-defined meta:name="DCTERMS.W3CDTF/OVERHEIDop.jaargang">2026</meta:user-defined>
    <meta:user-defined meta:name="OVERHEIDop.publicationIssue">114252</meta:user-defined>
    <meta:user-defined meta:name="OVERHEIDop.GmbID/DC.identifier">gmb-2026-114252</meta:user-defined>
    <meta:user-defined meta:name="OVERHEIDop.versieInformatie"/>
  </office:meta>
</office:document-meta>
</file>