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een Vodafone Antenne Opstelpunt S01119 aan Haven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avenweg 8, 6101 AB te Echt / Echt-Susteren / bekendgemaakt op 3 maart 2026 / het aanpassen van een Vodafone Antenne Opstelpunt S011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passen van een Vodafone Antenne Opstelpunt S01119 aan Havenweg 8 te 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50</meta:user-defined>
    <meta:user-defined meta:name="OVERHEIDop.GmbID/DC.identifier">gmb-2026-114250</meta:user-defined>
    <meta:user-defined meta:name="OVERHEIDop.versieInformatie"/>
  </office:meta>
</office:document-meta>
</file>