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metensingel 180 1033B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ramen en deuren door een schuifpui aan de voorgevel van de woning</text:p>
            <text:p text:style-name="common-al">Zaakadres: Kometensingel 180 1033BZ Amsterdam</text:p>
            <text:p text:style-name="common-al">Datum ontvangst: 15-02-2026 21:45</text:p>
            <text:p text:style-name="common-al">Zaaknummer: Z2026-006998</text:p>
            <text:p text:style-name="common-al">DSO-nummer: 202602150026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24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24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24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998</meta:user-defined>
    <meta:user-defined meta:name="DCTERMS.abstract">vervangen van ramen en deuren door een schuifpui aan de voorgevel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metensingel 180 1033BZ Amsterda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248</meta:user-defined>
    <meta:user-defined meta:name="OVERHEIDop.GmbID/DC.identifier">gmb-2026-114248</meta:user-defined>
    <meta:user-defined meta:name="OVERHEIDop.versieInformatie"/>
  </office:meta>
</office:document-meta>
</file>