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notten van één Wilg tegenover Vijverstraat 1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rnijveen, tegenover Vijverstraat 10 (GST-C-7504) - knotten één Wilg (ontvangen 02-03-2026).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2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notten van één Wilg tegenover Vijverstraat 10 te Gasselternij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47</meta:user-defined>
    <meta:user-defined meta:name="OVERHEIDop.GmbID/DC.identifier">gmb-2026-114247</meta:user-defined>
    <meta:user-defined meta:name="OVERHEIDop.versieInformatie"/>
  </office:meta>
</office:document-meta>
</file>