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nieuw bijgebouw, Sint Isidoorstraat 26, 6089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 bijgebouw op locatie Sint Isidoorstraat 26, 6089NG Heibloem.</text:p>
            <text:p text:style-name="common-al">De omgevingsvergunning is geregistreerd onder zaaknummer Z2025-00000623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10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42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nieuw bijgebouw, Sint Isidoorstraat 26, 6089NG Heiblo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43</meta:user-defined>
    <meta:user-defined meta:name="OVERHEIDop.GmbID/DC.identifier">gmb-2026-114243</meta:user-defined>
    <meta:user-defined meta:name="OVERHEIDop.versieInformatie"/>
  </office:meta>
</office:document-meta>
</file>