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Dorpshuis Wieringerwaard,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Dorpshuis Wieringerwaard, Populierenlaan 23a in Wieringerwaard</text:p>
            <text:p text:style-name="common-al">wegens darttoernooi op 23 en 24 januari 2026 tot 03:00 uur</text:p>
            <text:p text:style-name="common-al">wegens toneelvoorstelling op 23 en 24 maart 2026 tot 03:00 uur</text:p>
            <text:p text:style-name="common-al">wegens klaverjastoernooi op 17 januari 2026, 21 maart 2026 en 2 mei 2026 tp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1244</meta:user-defined>
    <dc:language>nl</dc:language>
    <meta:user-defined meta:name="OVERHEIDop.locatietype/OVERHEIDop.gebiedsmarkering">Adres</meta:user-defined>
    <meta:user-defined meta:name="DC.title">Hollands Kroon Verleende ontheffing sluitingstijdstip aan Dorpshuis Wieringerwaard, in Wieringerwaard</meta:user-defined>
    <meta:user-defined meta:name="DCTERMS.W3CDTF/DCTERMS.available">2026-01-13</meta:user-defined>
    <meta:user-defined meta:name="DCTERMS.W3CDTF/OVERHEIDop.jaargang">2026</meta:user-defined>
    <meta:user-defined meta:name="OVERHEIDop.publicationIssue">11424</meta:user-defined>
    <meta:user-defined meta:name="OVERHEIDop.GmbID/DC.identifier">gmb-2026-11424</meta:user-defined>
    <meta:user-defined meta:name="OVERHEIDop.versieInformatie"/>
  </office:meta>
</office:document-meta>
</file>