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tijdelijk plaatsen van een tent op de parkeerplaats Ekkersrijt 4001 5692D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tijdelijk plaatsen van een tent</text:p>
            <text:p text:style-name="common-al">Locatie: Ekkersrijt 4001 5692DB Son en Breugel</text:p>
            <text:p text:style-name="common-al">Ontvangen op: 05-03-2026 13:56</text:p>
            <text:p text:style-name="common-al">Zaaknummer: 0848300587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42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005878</meta:user-defined>
    <meta:user-defined meta:name="DCTERMS.abstract">tijdelijk plaatsen van een tent, Ekkersrijt 40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tijdelijk plaatsen van een tent op de parkeerplaats Ekkersrijt 4001 5692DB Son en Breugel: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39</meta:user-defined>
    <meta:user-defined meta:name="OVERHEIDop.GmbID/DC.identifier">gmb-2026-114239</meta:user-defined>
    <meta:user-defined meta:name="OVERHEIDop.versieInformatie"/>
  </office:meta>
</office:document-meta>
</file>