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en inleveren van een asbesthoudende ventilatiepijp aan Heulsterstraat 3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Heulsterstraat 35, 6114 ER te Susteren / Echt-Susteren / ingekomen 5 maart 2026 / het verwijderen en inleveren van een asbesthoudende ventilatiepij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en inleveren van een asbesthoudende ventilatiepijp aan Heulsterstraat 35 te Sust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37</meta:user-defined>
    <meta:user-defined meta:name="OVERHEIDop.GmbID/DC.identifier">gmb-2026-114237</meta:user-defined>
    <meta:user-defined meta:name="OVERHEIDop.versieInformatie"/>
  </office:meta>
</office:document-meta>
</file>