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ftkeet en dixi, Heideveldstraat 4 564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07 </text:p>
            <text:p text:style-name="common-al"> Omschrijving: plaatsen van een container, schaftkeet en dix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develdstraat 4 5643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2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07</meta:user-defined>
    <meta:user-defined meta:name="DCTERMS.abstract">plaatsen van een container, schaftkeet en dixi</meta:user-defined>
    <dc:language>nl</dc:language>
    <meta:user-defined meta:name="OVERHEIDop.locatietype/OVERHEIDop.gebiedsmarkering">Punt</meta:user-defined>
    <meta:user-defined meta:name="DC.title">Besluit op aanvraag: plaatsen van een container, schaftkeet en dixi, Heideveldstraat 4 5643CH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31</meta:user-defined>
    <meta:user-defined meta:name="OVERHEIDop.GmbID/DC.identifier">gmb-2026-114231</meta:user-defined>
    <meta:user-defined meta:name="OVERHEIDop.versieInformatie"/>
  </office:meta>
</office:document-meta>
</file>