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teerlaag uit een keuken aan Munsterweg 3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unsterweg 36, 6114 XW te Susteren / Echt-Susteren / ingekomen 5 maart 2026 / het verwijderen van een asbesthoudende teerlaag uit een keu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teerlaag uit een keuken aan Munsterweg 36 te Sust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29</meta:user-defined>
    <meta:user-defined meta:name="OVERHEIDop.GmbID/DC.identifier">gmb-2026-114229</meta:user-defined>
    <meta:user-defined meta:name="OVERHEIDop.versieInformatie"/>
  </office:meta>
</office:document-meta>
</file>