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het perceel plaatselijk bekend als Vlagheideweg 5 te Vorstenbosch, kadastraal bekend gemeente Nistelrode, sectie K, nummer 517.</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42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422</meta:user-defined>
    <meta:user-defined meta:name="OVERHEIDop.GmbID/DC.identifier">gmb-2026-11422</meta:user-defined>
    <meta:user-defined meta:name="OVERHEIDop.versieInformatie"/>
  </office:meta>
</office:document-meta>
</file>