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Anu Foods B.V., Westwijkplein 54, 1187 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maart 2026 besloten om de aanvraag met zaaknummer Z2025-00009214 voor een exploitatievergunning horeca-inrichting op locatie Westwijkplein 54, 1187 LV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1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2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2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9214</meta:user-defined>
    <meta:user-defined meta:name="DCTERMS.abstract">Betreft: besluit op locatie Westwijkplein 54, 1187 LV Amstelveen</meta:user-defined>
    <dc:language>nl</dc:language>
    <meta:user-defined meta:name="OVERHEIDop.locatietype/OVERHEIDop.gebiedsmarkering">Punt</meta:user-defined>
    <meta:user-defined meta:name="DC.title">Buiten behandelingstelling  Anu Foods B.V., Westwijkplein 54, 1187 LV Amstel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10</meta:user-defined>
    <meta:user-defined meta:name="OVERHEIDop.GmbID/DC.identifier">gmb-2026-114210</meta:user-defined>
    <meta:user-defined meta:name="OVERHEIDop.versieInformatie"/>
  </office:meta>
</office:document-meta>
</file>