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dreef 19, 2121CL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maart 2026 een aanvraag omgevingsvergunning voor het toevoegen van een warmtepomp met buitenunit ter verduurzaming van de woning op het adres Bennebroekerdreef 19, 2121CL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42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5</meta:user-defined>
    <meta:user-defined meta:name="DCTERMS.abstract">Betreft: aanvraag op het adres Bennebroekerdreef 19, 2121CL Bennebroek voor Verduurzaming Bennebroekerdreef 19 Bennebroek</meta:user-defined>
    <dc:language>nl</dc:language>
    <meta:user-defined meta:name="OVERHEIDop.locatietype/OVERHEIDop.gebiedsmarkering">Vlak</meta:user-defined>
    <meta:user-defined meta:name="DC.title">Aanvraag omgevingsvergunning voor Bennebroekerdreef 19, 2121CL Bennebro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08</meta:user-defined>
    <meta:user-defined meta:name="OVERHEIDop.GmbID/DC.identifier">gmb-2026-114208</meta:user-defined>
    <meta:user-defined meta:name="OVERHEIDop.versieInformatie"/>
  </office:meta>
</office:document-meta>
</file>