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het gebruik naar wonen aan Hemelrijk 1a te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Hemelrijk 1a, 6114 RS te Susteren / Echt-Susteren / ingekomen 5 maart 2026 / het wijzigen van het gebruik naar wonen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14207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207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207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wijzigen van het gebruik naar wonen aan Hemelrijk 1a te Susteren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207</meta:user-defined>
    <meta:user-defined meta:name="OVERHEIDop.GmbID/DC.identifier">gmb-2026-114207</meta:user-defined>
    <meta:user-defined meta:name="OVERHEIDop.versieInformatie"/>
  </office:meta>
</office:document-meta>
</file>