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voor de Subsidieregeling onderscheidend ondernemerschap binnenstad gemeente Dor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RDRECHT;</text:p>
            <text:p text:style-name="al"/>
            <text:p text:style-name="al">gezien het voorstel inzake de Subsidieregeling onderscheidend ondernemerschap binnenstad Dordrecht;</text:p>
            <text:p text:style-name="al"/>
            <text:p text:style-name="al">gelet op artikel 7 van de Subsidieregeling onderscheidend ondernemerschap binnenstad gemeente Dordrecht;</text:p>
            <text:p text:style-name="al"/>
            <text:p text:style-name="al">b e s l u i t :</text:p>
            <text:p text:style-name="al"/>
            <text:p text:style-name="al">het subsidieplafond voor Subsidieregeling onderscheidend ondernemerschap binnenstad gemeente Dordrecht vast te stellen op € 336.500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/>
            <text:p text:style-name="al"/>
            <text:p text:style-name="al"/>
            <text:p text:style-name="al">Aldus besloten in de vergadering van dinsdag 3 maart 2026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C.H.W.M. Post, N. Mol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420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0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0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Economie | Organisatie en beleid</meta:user-defined>
    <meta:user-defined meta:name="DC.source">art. 4 Algemene subsidieverordening Dordrecht]|[https://lokaleregelgeving.overheid.nl/CVDR740394#hoofdstuk_1_artikel_4</meta:user-defined>
    <dc:language>nl</dc:language>
    <meta:user-defined meta:name="OVERHEIDop.locatietype/OVERHEIDop.gebiedsmarkering">Gemeente</meta:user-defined>
    <meta:user-defined meta:name="DC.title">Subsidieplafond voor de Subsidieregeling onderscheidend ondernemerschap binnenstad gemeente Dordrech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203</meta:user-defined>
    <meta:user-defined meta:name="OVERHEIDop.GmbID/DC.identifier">gmb-2026-114203</meta:user-defined>
    <meta:user-defined meta:name="OVERHEIDop.versieInformatie"/>
  </office:meta>
</office:document-meta>
</file>