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ringvlie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aart 2026 een aanvraag met zaaknummer <text:span text:style-name="nadrukvet">Z2026-00000398</text:span> hebben ontvangen voor het vestigen van een beautysalon aan huis op de locatie <text:span text:style-name="nadrukvet">Haringvliet 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2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8</meta:user-defined>
    <meta:user-defined meta:name="DCTERMS.abstract">Ingekomen aanvraag - Haringvliet 12 in Terneuzen</meta:user-defined>
    <dc:language>nl</dc:language>
    <meta:user-defined meta:name="OVERHEIDop.locatietype/OVERHEIDop.gebiedsmarkering">Vlak</meta:user-defined>
    <meta:user-defined meta:name="DC.title">Ingekomen aanvraag - Haringvliet 12 in Terneu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200</meta:user-defined>
    <meta:user-defined meta:name="OVERHEIDop.GmbID/DC.identifier">gmb-2026-114200</meta:user-defined>
    <meta:user-defined meta:name="OVERHEIDop.versieInformatie"/>
  </office:meta>
</office:document-meta>
</file>