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ô Ellemeet, locatie Ellemeet, Strand Renesse Oost-’t Klokje Strand Brouwersdam-Brouwersdam 1 op 7 maart 2026 van 09:00 uur tot 23:45 uur.</text:p>
      <text:section text:name="zakelijke-mededeling_id1-3-2" text:style-name="zakelijke-mededeling">
        <text:section text:name="zakelijke-mededeling-tekst_id1-3-2-1" text:style-name="zakelijke-mededeling-tekst">
          <text:section text:name="tekst_id1-3-2-1-1" text:style-name="tekst">
            <text:p text:style-name="common-al">Zaakomschrijving: Straô Ellemeet op 7 maart 2026Zaaknummer: 1627353Datum beschikking verzonden: 8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2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6832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traô Ellemeet, locatie Ellemeet, Strand Renesse Oost-’t Klokje Strand Brouwersdam-Brouwersdam 1 op 7 maart 2026 van 09:00 uur tot 23:45 uur.</meta:user-defined>
    <meta:user-defined meta:name="DCTERMS.W3CDTF/DCTERMS.available">2026-01-12</meta:user-defined>
    <meta:user-defined meta:name="DCTERMS.W3CDTF/OVERHEIDop.jaargang">2026</meta:user-defined>
    <meta:user-defined meta:name="OVERHEIDop.publicationIssue">11420</meta:user-defined>
    <meta:user-defined meta:name="OVERHEIDop.GmbID/DC.identifier">gmb-2026-11420</meta:user-defined>
    <meta:user-defined meta:name="OVERHEIDop.versieInformatie"/>
  </office:meta>
</office:document-meta>
</file>